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60</text:p>
          </table:table-cell>
          <table:table-cell table:number-columns-repeated="4" table:style-name="ce10"/>
          <table:table-cell office:value-type="string" table:style-name="ce12">
            <text:p>0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2080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16ABF206952671730D7A669DDF6471B7CE357CD807E0DEC430F760264F78D4E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3-01T08:59:55Z</meta:creation-date>
    <dc:date>2023-03-01T08:59:55Z</dc:date>
  </office:meta>
</office:document-meta>
</file>